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3" style:family="paragraph" style:parent-style-name="Title">
      <style:paragraph-properties fo:margin-left="0cm" fo:margin-right="0cm" fo:text-indent="1.251cm" style:auto-text-indent="false"/>
    </style:style>
    <style:style style:name="P4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itle">
      <style:paragraph-properties fo:margin-left="0cm" fo:margin-right="0cm" fo:text-indent="1.249cm" style:auto-text-indent="false"/>
    </style:style>
    <style:style style:name="P6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2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color="#000000" fo:font-weight="normal" style:font-weight-asian="normal"/>
    </style:style>
    <style:style style:name="P13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weight="normal" style:font-name-asian="Calibri1" style:font-weight-asian="normal"/>
    </style:style>
    <style:style style:name="P14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weight="normal" style:font-name-asian="Calibri1" style:font-weight-asian="normal" style:font-style-complex="italic"/>
    </style:style>
    <style:style style:name="P15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/>
    </style:style>
    <style:style style:name="P16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17" style:family="paragraph" style:parent-style-name="Title" style:list-style-name="WWNum1">
      <style:paragraph-properties fo:text-align="justify" style:justify-single-word="false"/>
    </style:style>
    <style:style style:name="P18" style:family="paragraph" style:parent-style-name="Title" style:list-style-name="WWNum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Title" style:list-style-name="WWNum1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/>
    </style:style>
    <style:style style:name="P20" style:family="paragraph" style:parent-style-name="Title">
      <style:paragraph-properties fo:text-align="justify" style:justify-single-word="false"/>
      <style:text-properties fo:font-weight="normal" style:font-weight-asian="normal"/>
    </style:style>
    <style:style style:name="P21" style:family="paragraph" style:parent-style-name="Subtitle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4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color="#000000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name-asian="Calibri1" style:font-weight-asian="normal"/>
    </style:style>
    <style:style style:name="T8" style:family="text">
      <style:text-properties fo:font-weight="normal" style:font-name-asian="Calibri1" style:font-weight-asian="normal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Calibri1" style:font-style-complex="italic"/>
    </style:style>
    <style:style style:name="T11" style:family="text">
      <style:text-properties style:text-underline-style="solid" style:text-underline-width="auto" style:text-underline-color="font-color" fo:font-weight="normal" style:font-name-asian="Calibri1" style:font-weight-asian="normal" style:font-style-complex="italic"/>
    </style:style>
    <style:style style:name="T12" style:family="text">
      <style:text-properties fo:color="#0000ff"/>
    </style:style>
    <style:style style:name="T13" style:family="text">
      <style:text-properties fo:font-style="italic" fo:font-weight="normal" style:font-style-asian="italic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24"/>Приложение № 1</text:p>
      <text:p text:style-name="P9"><text:s/></text:p>
      <text:p text:style-name="P9">ПОЛОЖЕНИЕ</text:p>
      <text:p text:style-name="P1"/>
      <text:p text:style-name="P9">об окружном заочном конкурсе рисунков и листовок на противопожарную тематику</text:p>
      <text:p text:style-name="P10"><text:s/>«Мы желаем жить в мире без пожаров»</text:p>
      <text:list xml:id="list4050440841284243575" text:style-name="WWNum4">
        <text:list-item>
          <text:p text:style-name="P22">Цели и задачи:</text:p>
        </text:list-item>
      </text:list>
      <text:p text:style-name="P12">Зимние каникулы — это время чудес, подарков и положительных эмоций для детей и взрослых. Уют свечей, красочные переливы гирлянд, сверкание бенгальских огней и яркие всполохи салютов давно стали неизменными атрибутами Нового года. Чтобы праздники неожиданно не омрачили ожоги и другие травмы от использования пиротехники, а также, чтобы не пришлось вызывать пожарных, важно не забывать об ответственном обращении с огнём.</text:p>
      <text:p text:style-name="P6"><text:span text:style-name="T4">С целью </text:span><text:span text:style-name="T6">осуществления противопожарной пропаганды среди детей и подростков, </text:span><text:span text:style-name="T4">привлечения общественного внимания населения к проблемам безответственного обращения с огнём во время проведения новогодних праздников и предотвращения бытовых пожаров МБУ ДО ООТЦ проводит конкурс детских рисунков и листовок на противопожарную тематику: «Новый год без пожаров»</text:span></text:p>
      <text:p text:style-name="P6"><text:span text:style-name="T10">Задачи конкурса</text:span><text:span text:style-name="T11">:</text:span></text:p>
      <text:p text:style-name="P6"><text:span text:style-name="T7">-</text:span><text:span text:style-name="T12"> </text:span><text:span text:style-name="T7">профилактика пожарной безопасности;</text:span></text:p>
      <text:p text:style-name="P6"><text:span text:style-name="T7">-</text:span><text:span text:style-name="T8"> повысить эффективность работы общеобразовательных организаций по обучению детей правилам пожарной безопасности;</text:span><text:span text:style-name="T7"> </text:span></text:p>
      <text:p text:style-name="P13">- способствовать развитию творческих способностей учащихся;</text:p>
      <text:p text:style-name="P14">- гражданское и патриотическое воспитание детей и подростков.</text:p>
      <text:p text:style-name="P5">2. Организаторы<text:span text:style-name="T6">:</text:span></text:p>
      <text:p text:style-name="P7">Общее руководство осуществляет Управление образования администрации Яшкинского муниципального округа.</text:p>
      <text:p text:style-name="P7">Организует и проводит конкурс муниципальное бюджетное учреждение дополнительного образования «Оздоровительно-образовательный туристский центр Яшкинского муниципального округа».</text:p>
      <text:p text:style-name="P5">3. Сроки проведения:</text:p>
      <text:p text:style-name="P6">с 20 ноября по 20 декабря 2022 года<text:span text:style-name="T6">. </text:span></text:p>
      <text:p text:style-name="P6"><text:span text:style-name="T6">Работы предоставляются </text:span>до 10.12.22г.<text:span text:style-name="T6"> в МБУ ДО ООТЦ. Работы, предоставленные после указанного срока, не рассматриваются.</text:span></text:p>
      <text:p text:style-name="P5">4. Участники конкурса<text:span text:style-name="T6">:</text:span></text:p>
      <text:p text:style-name="P7"><text:s/>Учащиеся общеобразовательных организаций Яшкинского муниципального округа.</text:p>
      <text:p text:style-name="P5">4.1. Возрастные группы участников<text:span text:style-name="T6">:</text:span></text:p>
      <text:p text:style-name="P21"><text:span text:style-name="T6"><text:s text:c="12"/>- </text:span><text:span text:style-name="T14">воспитанники ДОУ — 6-7 лет;</text:span></text:p>
      <text:p text:style-name="P16"><text:s text:c="12"/>- младшая группа - 1-4 класс;</text:p>
      <text:p text:style-name="P7">- средняя группа - 5-8 класс;</text:p>
      <text:p text:style-name="P7">- старшая группа - 9-11 класс.</text:p>
      <text:p text:style-name="P7">В случае групповой работы, возраст участников определяется по возрасту старшего участника группы.</text:p>
      <text:p text:style-name="P5">5. Финансирование:</text:p>
      <text:p text:style-name="P2"><text:span text:style-name="T1">Организационный взнос от образовательного учреждения 50 рублей (пятьдесят рублей). Оргвзнос сдаётся в МБУ ДО ООТЦ </text:span><text:span text:style-name="T2">до 10 декабря 2022 года</text:span><text:span text:style-name="T1">. </text:span></text:p>
      <text:p text:style-name="P2"><text:span text:style-name="T1"/></text:p>
      <text:p text:style-name="P3">6. Номинации и требования к конкурсным работам<text:span text:style-name="T6">:</text:span></text:p>
      <text:p text:style-name="P4"><text:span text:style-name="T6">Конкурс рисунков и листовок <text:s/>по теме:</text:span><text:span text:style-name="T3"> </text:span><text:span text:style-name="T5">«Новый год без пожаров» </text:span><text:span text:style-name="T6">проходит в 2 номинация: </text:span></text:p>
      <text:list xml:id="list6624776317573875516" text:style-name="WWNum1">
        <text:list-item>
          <text:p text:style-name="P18">Рисунок</text:p>
        </text:list-item>
      </text:list>
      <text:p text:style-name="P7"><text:soft-page-break/>На конкурс представляются рисунки форматом А3(30х40см) и А4 (20Х30см), выполненные в любой технике. На обратной стороне работы крепится этикетка размером 5X10 см, содержащая информацию:</text:p>
      <text:p text:style-name="P7">- номинация;</text:p>
      <text:p text:style-name="P7">- название работы;</text:p>
      <text:p text:style-name="P7">- Ф.И. автора, класс;</text:p>
      <text:p text:style-name="P7">- наименование общеобразовательной организации;</text:p>
      <text:p text:style-name="P7">- Ф.И.О руководителя (полностью).</text:p>
      <text:list xml:id="list29696179" text:continue-numbering="true" text:style-name="WWNum1">
        <text:list-item>
          <text:p text:style-name="P17"><text:span text:style-name="T9">Листовка</text:span> </text:p>
        </text:list-item>
      </text:list>
      <text:p text:style-name="P7">На конкурс представляются листовки форматом А4 (20Х30см), выполненные в любой технике. На обратной стороне работы крепится этикетка размером 5X10 см, содержащая следующую информацию:</text:p>
      <text:p text:style-name="P7">- номинация;</text:p>
      <text:p text:style-name="P7">- название работы;</text:p>
      <text:p text:style-name="P7">- Ф.И. автора, класс;</text:p>
      <text:p text:style-name="P7">- наименование общеобразовательной организации;</text:p>
      <text:p text:style-name="P7">- Ф.И.О руководителя (полностью).</text:p>
      <text:list xml:id="list29717287" text:continue-numbering="true" text:style-name="WWNum1">
        <text:list-header>
          <text:p text:style-name="P19"/>
        </text:list-header>
      </text:list>
      <text:p text:style-name="P5">7. Критерии оценки работ:</text:p>
      <text:p text:style-name="P7">- соответствие содержания заданной теме;</text:p>
      <text:p text:style-name="P7">- раскрытие темы;</text:p>
      <text:p text:style-name="P7">- оригинальность и содержание и исполнения;</text:p>
      <text:p text:style-name="P7">- колорит оформления;</text:p>
      <text:p text:style-name="P7">- уровень исполнения, соответствие возрастной категории;</text:p>
      <text:p text:style-name="P7">- аккуратность и качество выполнения;</text:p>
      <text:p text:style-name="P7">- завершенность работы, возможность ее использования в качестве наглядной агитации.</text:p>
      <text:p text:style-name="P7">Плагиат запрещен. Работы должны быть созданы специально для этого конкурса и раньше нигде не использоваться.</text:p>
      <text:p text:style-name="P5">8. Подведение итогов и награждение<text:span text:style-name="T6">.</text:span></text:p>
      <text:p text:style-name="P7">Итоги подводятся отдельно в каждой возрастной группе и номинации. Подведение итогов осуществляется жюри Конкурса, в состав которого включаются представители организаторов. Так же в состав жюри могут быть привлечены педагоги, сотрудники МЧС.</text:p>
      <text:p text:style-name="P7">Победители и призеры в каждой возрастной группе и в каждой номинации награждаются грамотами Управления образования администрации Яшкинского муниципального округа.</text:p>
      <text:p text:style-name="P7">Работы, присланные на конкурс, не рецензируются и не возвращаются. </text:p>
      <text:p text:style-name="P20">Конкурсные работы могут участвовать в выставках и экспозициях, использоваться для создания агитационных материалов.</text:p>
      <text:p text:style-name="P6"><text:span text:style-name="T13">По всем вопросам обращаться по адресу</text:span><text:span text:style-name="T6">: Кемеровская обл., пгт. Яшкино, ул. Ленинская, <text:s/>44, МБУ ДО ООТЦ тел.: 5-23-09, Корляков Максим Викторович.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дратенко Ольга</meta:initial-creator>
    <dc:creator>Максим Корляков</dc:creator>
    <meta:editing-cycles>10</meta:editing-cycles>
    <meta:creation-date>2019-03-18T04:02:00</meta:creation-date>
    <dc:date>2022-11-08T09:46:47.46</dc:date>
    <meta:editing-duration>PT41M48S</meta:editing-duration>
    <meta:generator>Office_Russia/4.1.10$Win32 OpenOffice.org_project/4110m2$Build-9807</meta:generator>
    <meta:printed-by>Максим Корляков</meta:printed-by>
    <meta:print-date>2022-11-08T09:32:50.04</meta:print-date>
    <meta:document-statistic meta:table-count="0" meta:image-count="0" meta:object-count="0" meta:page-count="2" meta:paragraph-count="60" meta:word-count="544" meta:character-count="43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